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8pt" fo:font-weight="normal" style:font-size-asian="7pt" style:font-weight-asian="normal" style:font-size-complex="8pt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2pt" style:font-size-asian="10.5pt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7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Учётный №____________</text:p>
      <text:p text:style-name="Standard">«____»__________20____г.</text:p>
      <text:p text:style-name="P1">Директору МКОУ КСШ №2</text:p>
      <text:p text:style-name="P1">Житниковой С.Н.</text:p>
      <text:p text:style-name="P1">Фамилия__________________________</text:p>
      <text:p text:style-name="P2">родителя (законного представителя)</text:p>
      <text:p text:style-name="P4">Имя______________________________</text:p>
      <text:p text:style-name="P4">Отчество__________________________</text:p>
      <text:p text:style-name="P5">Место регистрации:</text:p>
      <text:p text:style-name="P7">Город_____________________________</text:p>
      <text:p text:style-name="P7">Улица_____________________________</text:p>
      <text:p text:style-name="P7">Дом________кв.________</text:p>
      <text:p text:style-name="P5">Место проживания:</text:p>
      <text:p text:style-name="P7">Город_____________________________</text:p>
      <text:p text:style-name="P7">Улица_____________________________</text:p>
      <text:p text:style-name="P7">Дом________кв.________</text:p>
      <text:p text:style-name="P7"/>
      <text:p text:style-name="P8">ЗАЯВЛЕНИЕ</text:p>
      <text:p text:style-name="P8"/>
      <text:p text:style-name="P8"/>
      <text:p text:style-name="P9">Прошу зачислить моего ребенка____________________________________________________</text:p>
      <text:p text:style-name="P3">(фамилия, имя, отчество полностью)</text:p>
      <text:p text:style-name="P9">проживающего по адресу:_________________________________________________________,</text:p>
      <text:p text:style-name="P9">зарегистрированного по адресу:____________________________________________________,</text:p>
      <text:p text:style-name="P9">в _______ класс.</text:p>
      <text:p text:style-name="P6">Сведения об обучающемся:</text:p>
      <text:p text:style-name="P9">1. Дата рождения____________________________________________</text:p>
      <text:p text:style-name="P9">2. Место рождения_______________________________________________________________</text:p>
      <text:p text:style-name="P9">3. Где обучался до поступления в школу _____________________________________________</text:p>
      <text:p text:style-name="P9">4. Гражданство______________________________________________</text:p>
      <text:p text:style-name="P9">5. <text:span text:style-name="T1">Родители:</text:span></text:p>
      <text:p text:style-name="P9">Отец ___________________________________________________________________________</text:p>
      <text:p text:style-name="P3">(фамилия, имя, отчество полностью)</text:p>
      <text:p text:style-name="P9">Дата рождения______________________</text:p>
      <text:p text:style-name="P9">Мать ___________________________________________________________________________</text:p>
      <text:p text:style-name="P3">(фамилия, имя, отчество полностью)</text:p>
      <text:p text:style-name="P9">Дата рождения______________________</text:p>
      <text:p text:style-name="P9"/>
      <text:p text:style-name="P9">С Уставом и локальными актами МКОУ КСШ № 2 ознакомлен(а)________________________</text:p>
      <text:p text:style-name="P9">С Правилами приема в первый класс ознакомлен(а)____________________________________</text:p>
      <text:p text:style-name="P9">С лицензией на осуществление образовательной деятельности ознакомлен(а)______________</text:p>
      <text:p text:style-name="P9">Со свидетельством о государственной аккредитации ознакомлен(а)_______________________</text:p>
      <text:p text:style-name="P9">На обработку персональных данных согласен(а)_______________________________________</text:p>
      <text:p text:style-name="P9"/>
      <text:p text:style-name="P9">Приложение:</text:p>
      <text:p text:style-name="P9">1. Копия свидетельства о рождении ребёнка или паспорта.</text:p>
      <text:p text:style-name="P9">2. Копия свидетельства о регистрации ребёнка по месту жительства на территории закреплённой за МКОУ КСШ №2.</text:p>
      <text:p text:style-name="P9">3. Другие документы:_____________________________________________________________</text:p>
      <text:p text:style-name="P9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/>
      <text:p text:style-name="P9">Контактный телефон:____________________________E-mail:___________________________</text:p>
      <text:p text:style-name="P9"/>
      <text:p text:style-name="P9"/>
      <text:p text:style-name="P9"><text:soft-page-break/>«______»___________________20_____г. <text:s text:c="28"/>______________________________</text:p>
      <text:p text:style-name="P9"><text:s text:c="127"/><text:span text:style-name="T2">(подпись)</text:span> <text:s text:c="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nitoring </meta:initial-creator>
    <meta:creation-date>2018-12-04T12:02:42</meta:creation-date>
    <meta:printed-by>monitoring </meta:printed-by>
    <meta:print-date>2018-12-16T15:05:36</meta:print-date>
    <dc:date>2018-12-16T15:35:18</dc:date>
    <dc:creator>monitoring </dc:creator>
    <meta:editing-duration>PT33M45S</meta:editing-duration>
    <meta:editing-cycles>4</meta:editing-cycles>
    <meta:generator>LibreOffice/3.3$Linux LibreOffice_project/330m19$Build-202</meta:generator>
    <meta:document-statistic meta:table-count="0" meta:image-count="0" meta:object-count="0" meta:page-count="2" meta:paragraph-count="47" meta:word-count="152" meta:character-count="2598"/>
  </office:meta>
</office:document-meta>
</file>